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amstag, 22.11.25</text:p>
      <text:p text:style-name="Standard">15:00 Uhr</text:p>
      <text:p text:style-name="Standard">Vorderhaus</text:p>
      <text:p text:style-name="Standard"/>
      <text:p text:style-name="Standard">La Pendula</text:p>
      <text:p text:style-name="Standard"/>
      <text:p text:style-name="Standard">Vergissmeinnicht</text:p>
      <text:p text:style-name="Standard">Ein Figurentheaterstück zur Geschichte eines Hütekindes im Schwarzwald</text:p>
      <text:p text:style-name="Standard">für Kinder ab 6 Jahren</text:p>
      <text:p text:style-name="Standard">Zuschauer:innenzahl: 120</text:p>
      <text:p text:style-name="Standard"/>
      <text:p text:style-name="Standard">Eine Alte Frau erzählt aus ihrer Kindheit, von ihren<text:s/>Erlebnissen auf einem Hof im Schwarzwald, wo sie Kühe und Ziegen hüten musste. Erinnerungen werden lebendig und die alte Frau wieder zum</text:p>
      <text:p text:style-name="Standard">Kind. Die Empfindsamkeit, Neugier und blühende Phantasie des Kindes nimmt uns mit auf eine</text:p>
      <text:p text:style-name="Standard">spannende Reise in die Vergangenheit. Neben der Lebensrealität zum Ende des Krieges, wird</text:p>
      <text:p text:style-name="Standard">gleichzeitig eine berührende und prägende Verbundenheit mit Natur und Tier erlebbar.</text:p>
      <text:p text:style-name="Standard"/>
      <text:p text:style-name="Standard">Spiel/Puppenbau: Larissa Dingler</text:p>
      <text:p text:style-name="Standard">Regie/Stückentwicklung: Vanessa Valk und Veronika Bendiks</text:p>
      <text:p text:style-name="Standard"/>
      <text:p text:style-name="Standard">Dieses<text:s/>Projekt wird ermöglicht durch die Projektförderung des Landesverbands Freie Tanz- und</text:p>
      <text:p text:style-name="Standard">Theaterschaffende Baden-Württemberg (LaFT BW) e.V. und durch das Biosphärengebiet Schwarzwald mit Mitteln des Landes Baden-Württemberg und der Kommunen im Biosphärengebiet.</text:p>
      <text:p text:style-name="Standard"/>
      <text:p text:style-name="Standard">https://www.lapendula.de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egina Leonhart</dc:creator>
    <meta:creation-date>2025-06-26T14:29:00Z</meta:creation-date>
    <dc:date>2025-07-01T08:55:00Z</dc:date>
    <meta:template xlink:href="Normal" xlink:type="simple"/>
    <meta:editing-cycles>2</meta:editing-cycles>
    <meta:editing-duration>PT0S</meta:editing-duration>
    <meta:document-statistic meta:page-count="1" meta:paragraph-count="2" meta:word-count="141" meta:character-count="1029" meta:row-count="7" meta:non-whitespace-character-count="890"/>
  </office:meta>
</office:document-meta>
</file>